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833in" fo:text-indent="0.5in" style:page-number="1"/>
    </style:style>
    <style:style style:name="T5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P6" style:parent-style-name="Normal" style:family="paragraph">
      <style:paragraph-properties fo:margin-bottom="0.25in" fo:text-indent="0.5in"/>
    </style:style>
    <style:style style:name="T7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P8" style:parent-style-name="Normal" style:family="paragraph">
      <style:paragraph-properties fo:text-align="center" fo:margin-bottom="0.0833in"/>
    </style:style>
    <style:style style:name="T9" style:parent-style-name="DefaultParagraphFont" style:family="text">
      <style:text-properties style:font-name="Arial" style:font-name-asian="Arial Bold" style:font-name-complex="Arial" fo:font-weight="bold" style:font-weight-asian="bold" style:font-weight-complex="bold" fo:font-variant="small-caps" fo:font-size="18pt" style:font-size-asian="18pt" style:font-size-complex="18pt" fo:language="en" fo:country="GB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="Arial" style:font-name-asian="Arial Bold" style:font-name-complex="Arial" fo:font-weight="bold" style:font-weight-asian="bold" style:font-weight-complex="bold" fo:text-transform="uppercase" fo:font-size="12pt" style:font-size-asian="12pt" style:font-size-complex="14pt" fo:language="en" fo:country="GB"/>
    </style:style>
    <style:style style:name="T12" style:parent-style-name="DefaultParagraphFont" style:family="text">
      <style:text-properties style:font-name="Arial" style:font-name-asian="Arial Bold" style:font-name-complex="Arial" fo:text-transform="uppercase" fo:font-size="12pt" style:font-size-asian="12pt" style:font-size-complex="14pt" fo:language="en" fo:country="GB"/>
    </style:style>
    <style:style style:name="P13" style:parent-style-name="Normal" style:family="paragraph">
      <style:paragraph-properties fo:text-align="center" fo:margin-bottom="0in"/>
    </style:style>
    <style:style style:name="T14" style:parent-style-name="DefaultParagraphFont" style:family="text">
      <style:text-properties style:font-name="Arial" style:font-name-asian="Arial Bold" style:font-name-complex="Arial" fo:font-weight="bold" style:font-weight-asian="bold" style:font-weight-complex="bold" fo:text-transform="uppercase" fo:font-size="12pt" style:font-size-asian="12pt" style:font-size-complex="14pt" fo:language="en" fo:country="GB"/>
    </style:style>
    <style:style style:name="T15" style:parent-style-name="DefaultParagraphFont" style:family="text">
      <style:text-properties style:font-name="Arial" style:font-name-asian="Arial Bold" style:font-name-complex="Arial" fo:text-transform="uppercase" fo:font-size="12pt" style:font-size-asian="12pt" style:font-size-complex="14pt" fo:language="en" fo:country="GB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Arial" style:font-name-asian="Arial Bold" style:font-name-complex="Arial" fo:font-weight="bold" style:font-weight-asian="bold" style:font-weight-complex="bold" fo:text-transform="uppercase" fo:font-size="12pt" style:font-size-asian="12pt" style:font-size-complex="14pt" fo:language="en" fo:country="GB"/>
    </style:style>
    <style:style style:name="P18" style:parent-style-name="Normal" style:family="paragraph">
      <style:paragraph-properties fo:text-align="center" fo:margin-bottom="0.25in"/>
    </style:style>
    <style:style style:name="T19" style:parent-style-name="DefaultParagraphFont" style:family="text">
      <style:text-properties style:font-name="Arial" style:font-name-asian="Arial Bold" style:font-name-complex="Arial" fo:font-weight="bold" style:font-weight-asian="bold" style:font-weight-complex="bold" fo:text-transform="uppercase" fo:font-size="12pt" style:font-size-asian="12pt" style:font-size-complex="14pt" fo:language="en" fo:country="GB"/>
    </style:style>
    <style:style style:name="T20" style:parent-style-name="DefaultParagraphFont" style:family="text">
      <style:text-properties style:font-name="Arial" style:font-name-asian="Arial Bold" style:font-name-complex="Arial" fo:text-transform="uppercase" fo:font-size="12pt" style:font-size-asian="12pt" style:font-size-complex="14pt" fo:language="en" fo:country="GB"/>
    </style:style>
    <style:style style:name="T21" style:parent-style-name="DefaultParagraphFont" style:family="text">
      <style:text-properties style:font-name="Arial" style:font-name-asian="Arial Bold" style:font-name-complex="Arial" fo:font-weight="bold" style:font-weight-asian="bold" style:font-weight-complex="bold" fo:text-transform="uppercase" fo:font-size="12pt" style:font-size-asian="12pt" style:font-size-complex="14pt" fo:language="en" fo:country="GB"/>
    </style:style>
    <style:style style:name="P22" style:parent-style-name="Normal" style:family="paragraph">
      <style:paragraph-properties fo:text-align="center" fo:margin-top="0.0833in" fo:margin-bottom="0.0833in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n" fo:country="GB"/>
    </style:style>
    <style:style style:name="P24" style:parent-style-name="Normal" style:family="paragraph">
      <style:paragraph-properties fo:margin-bottom="0.1666in" fo:text-indent="0.5in"/>
    </style:style>
    <style:style style:name="T25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T26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fo:language="en" fo:country="GB"/>
    </style:style>
    <style:style style:name="T27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P28" style:parent-style-name="Normal" style:family="paragraph">
      <style:paragraph-properties fo:text-align="center" fo:margin-top="0.0833in" fo:margin-bottom="0.0833in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n" fo:country="GB"/>
    </style:style>
    <style:style style:name="P30" style:parent-style-name="Normal" style:family="paragraph">
      <style:paragraph-properties fo:margin-bottom="0.0833in" fo:text-indent="0.5in"/>
    </style:style>
    <style:style style:name="T31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P32" style:parent-style-name="Normal" style:family="paragraph">
      <style:paragraph-properties fo:margin-bottom="0.0833in" fo:text-indent="0.5in"/>
    </style:style>
    <style:style style:name="T33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P34" style:parent-style-name="Normal" style:family="paragraph">
      <style:paragraph-properties fo:margin-bottom="0.1666in" fo:text-indent="0.5in"/>
    </style:style>
    <style:style style:name="T35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P36" style:parent-style-name="Normal" style:family="paragraph">
      <style:paragraph-properties fo:margin-bottom="0.0833in" fo:text-indent="0.5in"/>
    </style:style>
    <style:style style:name="T37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P38" style:parent-style-name="Normal" style:family="paragraph">
      <style:paragraph-properties fo:margin-bottom="0.0833in" fo:text-indent="0.5in"/>
    </style:style>
    <style:style style:name="T39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P40" style:parent-style-name="Normal" style:family="paragraph">
      <style:paragraph-properties fo:margin-bottom="0.1666in" fo:text-indent="0.5in"/>
    </style:style>
    <style:style style:name="T41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P42" style:parent-style-name="Normal" style:family="paragraph">
      <style:paragraph-properties fo:text-align="center" fo:margin-bottom="0.0833in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n" fo:country="GB"/>
    </style:style>
    <style:style style:name="P44" style:parent-style-name="Normal" style:family="paragraph">
      <style:paragraph-properties fo:margin-bottom="0.3333in" fo:text-indent="0.5in"/>
    </style:style>
    <style:style style:name="T45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P46" style:parent-style-name="Normal" style:family="paragraph">
      <style:paragraph-properties fo:text-align="center" fo:margin-top="0.0833in" fo:margin-bottom="0.0833in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n" fo:country="GB"/>
    </style:style>
    <style:style style:name="P48" style:parent-style-name="Normal" style:family="paragraph">
      <style:paragraph-properties fo:margin-bottom="0.0833in" fo:text-indent="0.5in"/>
    </style:style>
    <style:style style:name="T49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P50" style:parent-style-name="Normal" style:family="paragraph">
      <style:paragraph-properties fo:margin-bottom="0.0833in" fo:text-indent="0.5in"/>
    </style:style>
    <style:style style:name="T51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P52" style:parent-style-name="Normal" style:family="paragraph">
      <style:paragraph-properties fo:margin-top="0.25in" fo:margin-bottom="0.0416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fo:language="en" fo:country="GB"/>
    </style:style>
    <style:style style:name="P54" style:parent-style-name="Normal" style:family="paragraph">
      <style:paragraph-properties fo:margin-bottom="0.333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fo:language="en" fo:country="GB"/>
    </style:style>
    <style:style style:name="T56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GB"/>
    </style:style>
    <style:style style:name="T57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fo:language="en" fo:country="GB"/>
    </style:style>
    <style:style style:name="P58" style:parent-style-name="Normal" style:family="paragraph">
      <style:paragraph-properties fo:text-align="center" fo:margin-bottom="0.4166in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en" fo:country="GB"/>
    </style:style>
    <style:style style:name="P60" style:parent-style-name="Normal" style:family="paragraph">
      <style:paragraph-properties fo:margin-bottom="0.25in">
        <style:tab-stops>
          <style:tab-stop style:type="center" style:position="4.725in"/>
        </style:tab-stops>
      </style:paragraph-properties>
    </style:style>
    <style:style style:name="T61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fo:language="en" fo:country="GB"/>
    </style:style>
    <style:style style:name="P62" style:parent-style-name="Normal" style:family="paragraph">
      <style:paragraph-properties fo:margin-bottom="0.25in">
        <style:tab-stops>
          <style:tab-stop style:type="center" style:position="4.725in"/>
        </style:tab-stops>
      </style:paragraph-properties>
    </style:style>
    <style:style style:name="T63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fo:language="en" fo:country="GB"/>
    </style:style>
    <style:style style:name="P6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5">Under Article 24, paragraph 1, point 4) of the Law on Election of Members of Parliament ("Official Gazette of RS", No.14/22),<text:s/></text:span></text:p>
      <text:p text:style-name="P6"><text:span text:style-name="T7">The Republic Electoral Commission, at its sitting held on 15 February 2022, adopted the following</text:span></text:p>
      <text:p text:style-name="P8"><text:span text:style-name="T9">D E C I S I O N</text:span></text:p>
      <text:p text:style-name="P10"><text:span text:style-name="T11">on the Forms for applications</text:span><text:span text:style-name="T12"><text:s/></text:span></text:p>
      <text:p text:style-name="P13"><text:span text:style-name="T14">for observing the work of electoral management bodies</text:span><text:span text:style-name="T15"><text:s/></text:span></text:p>
      <text:p text:style-name="P16"><text:span text:style-name="T17">in parliamentary elections</text:span></text:p>
      <text:p text:style-name="P18"><text:span text:style-name="T19">SCHEDULED FOR 3</text:span><text:span text:style-name="T20"><text:s/></text:span><text:span text:style-name="T21">APRIL 2022</text:span></text:p>
      <text:p text:style-name="P22"><text:span text:style-name="T23">Article 1</text:span></text:p>
      <text:p text:style-name="P24"><text:span text:style-name="T25">This Decision establishes the Forms for applications for observing the work of electoral management bodies in parliamentary elections scheduled for<text:s/></text:span><text:span text:style-name="T26">3 April<text:s/></text:span><text:span text:style-name="T27">2022 (Republic Electoral Commission, local electoral commissions and polling boards).</text:span></text:p>
      <text:p text:style-name="P28"><text:span text:style-name="T29">Article 2</text:span></text:p>
      <text:p text:style-name="P30"><text:span text:style-name="T31">(1) The following Forms shall be used for applications of domestic observers (associations registered in the Republic of Serbia whose goals are achieved in the field of elections):</text:span></text:p>
      <text:p text:style-name="P32"><text:span text:style-name="T33">1) Application of domestic observers of the work of electoral management bodies in parliamentary elections scheduled for 3 April 2022 (DP-1 Form);</text:span></text:p>
      <text:p text:style-name="P34"><text:span text:style-name="T35">2) List of representatives of the domestic observers applying for the accreditation to observe the work of electoral management bodies in parliamentary elections scheduled for 3 April 2022 (DP-2 Form).</text:span></text:p>
      <text:p text:style-name="P36"><text:span text:style-name="T37">(2) The following Forms shall be used for applications of foreign observers (international and foreign organisations and associations) and applications of foreign countries as observers:</text:span></text:p>
      <text:p text:style-name="P38"><text:span text:style-name="T39">1) Application of foreign observers of the work of electoral management bodies in parliamentary elections scheduled for 3 April 2022 (SP-1 Form);</text:span></text:p>
      <text:p text:style-name="P40"><text:span text:style-name="T41">2) List of representatives of the foreign observers applying for the accreditation to observe the work of electoral management bodies in parliamentary elections scheduled for 3 April 2022 (SP-2 Form).</text:span></text:p>
      <text:p text:style-name="P42"><text:span text:style-name="T43">Article 3</text:span></text:p>
      <text:p text:style-name="P44"><text:span text:style-name="T45">The Forms referred to in Article 2, paragraph 2 of this Decision shall be translated into English and as such they shall be available for interested international and foreign organisations and associations and representatives of foreign countries.</text:span></text:p>
      <text:p text:style-name="P46"><text:span text:style-name="T47">Article 4</text:span></text:p>
      <text:p text:style-name="P48"><text:span text:style-name="T49">(1) This Decision shall be published on the website of the Republic Electoral Commission.</text:span></text:p>
      <text:soft-page-break/>
      <text:p text:style-name="P50"><text:span text:style-name="T51">(2) This Decision shall enter into force on the day of its publication.</text:span></text:p>
      <text:p text:style-name="P52"><text:span text:style-name="T53">02 No. 013-468/22<text:s/></text:span></text:p>
      <text:p text:style-name="P54"><text:span text:style-name="T55">In Belgrade, 15</text:span><text:span text:style-name="T56"><text:s/>February</text:span><text:span text:style-name="T57"><text:s/>2022</text:span></text:p>
      <text:p text:style-name="P58"><text:span text:style-name="T59">REPUBLIC ELECTORAL COMMISSION</text:span></text:p>
      <text:p text:style-name="P60"><text:span text:style-name="T61"><text:tab/>CHAIRPERSON</text:span></text:p>
      <text:p text:style-name="P62"><text:span text:style-name="T63"><text:tab/>Vladimir Dimitrijević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1388in"/>
      <style:text-properties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language="sr" fo:country="RS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language="sr" fo:country="RS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complex="Times New Roman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bottom="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language="en" fo:country="GB"/>
    </style:style>
    <style:style style:name="P4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 Zeljković</meta:initial-creator>
    <dc:creator>Predrag Dubovac</dc:creator>
    <meta:creation-date>2022-02-21T15:12:00Z</meta:creation-date>
    <dc:date>2022-02-21T15:12:00Z</dc:date>
    <meta:print-date>2022-02-21T15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249" meta:row-count="15" meta:non-whitespace-character-count="1917"/>
  </office:meta>
</office:document-meta>
</file>